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Verdana" fo:font-size="11pt" style:font-size-asian="11pt" style:font-name-complex="Verdana" style:font-size-complex="11pt" style:language-complex="zxx" style:country-complex="none"/>
    </style:style>
    <style:style style:name="P2"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 style:family="paragraph" style:parent-style-name="Normal_20__28_Web_29_">
      <style:paragraph-properties fo:margin-top="0.176cm" fo:margin-bottom="0.176cm" fo:text-align="center" style:justify-single-word="false"/>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5"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6" style:family="paragraph" style:parent-style-name="Preformatted_20_Text">
      <style:paragraph-properties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Preformatted_20_Text">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T1" style:family="text">
      <style:text-properties style:use-window-font-color="true" fo:font-weight="normal" style:font-weight-asian="normal" style:font-weight-complex="normal"/>
    </style:style>
    <style:style style:name="T2" style:family="text">
      <style:text-properties style:use-window-font-color="true" style:font-name="Verdana" fo:language="es" fo:country="ES" style:font-name-complex="Verdana"/>
    </style:style>
    <style:style style:name="T3" style:family="text">
      <style:text-properties style:use-window-font-color="true" style:font-name="Verdana" style:font-name-complex="Verdana"/>
    </style:style>
    <style:style style:name="T4" style:family="text">
      <style:text-properties style:use-window-font-color="true" style:font-name="Ubuntu" fo:font-size="12pt" fo:font-weight="normal" fo:background-color="transparent" style:font-size-asian="12pt" style:font-weight-asian="normal" style:font-size-complex="12pt" style:language-complex="zxx" style:country-complex="none" style:font-weight-complex="normal"/>
    </style:style>
    <style:style style:name="T5" style:family="text">
      <style:text-properties style:use-window-font-color="true" style:font-name="Ubuntu" fo:font-size="12pt" fo:font-weight="normal" style:font-size-asian="12pt" style:font-weight-asian="normal" style:font-size-complex="12pt" style:language-complex="zxx" style:country-complex="none"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font-name="Verdana" fo:font-weight="normal" style:font-weight-asian="normal" style:font-name-complex="Verdana" style:font-weight-complex="normal"/>
    </style:style>
    <style:style style:name="T8" style:family="text">
      <style:text-properties style:font-name="Verdana" style:font-name-complex="Verdana"/>
    </style:style>
    <style:style style:name="T9" style:family="text">
      <style:text-properties style:font-name="Verdana" fo:language="es" fo:country="ES" style:font-name-complex="Verdana"/>
    </style:style>
    <style:style style:name="T10" style:family="text">
      <style:text-properties style:font-name="Verdana" fo:font-weight="bold" style:font-weight-asian="bold" style:font-name-complex="Verdana" style:font-weight-complex="bold"/>
    </style:style>
    <style:style style:name="T11" style:family="text">
      <style:text-properties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 </text:p>
      <text:p text:style-name="P1">La Comisión de Salud Pública y Asistencia Social ha considerado el <text:span text:style-name="T1">Expediente Nº 27526 FP – UCR proyecto de comunicación de la señora diputada Griselda Tessio, por el cual se solicita disponga incorporar en el próximo Presupuesto los recursos para la creación de un (1) cargo de personal administrativo en el S.A.M.Co. de Campo Hardy, departamento General Obligado; y, por las razones expuestas en sus fundamentos y las</text:span> que podrá dar el miembro informante, esta Comisión aconseja la aprobación del siguiente texto: </text:p>
      <text:p text:style-name="P7"/>
      <text:p text:style-name="P6"><text:span text:style-name="T8">La Cámara de Diputados de la Provincia vería con agrado que el Poder Ejecutivo incorpore en el </text:span><text:span text:style-name="T9">Presupuesto General de Gastos y Cálculo de Recursos correspondiente al ejercicio económico 2014</text:span><text:span text:style-name="T2">;</text:span><text:span text:style-name="T3"> l</text:span><text:span text:style-name="T8">os recursos para la creación de un cargo de personal administrativo en el SAMCo de Campo Hardy, departamento General Obligado.</text:span></text:p>
      <text:p text:style-name="P2"/>
      <text:p text:style-name="P2">Sala de la Comisión, 08 de mayo de 2013.</text:p>
      <text:p text:style-name="P2"><text:span text:style-name="T11">FIRMANTES: </text:span><text:span text:style-name="T4">Señores Diputados </text:span><text:span text:style-name="T5">Avelino LAGO, Raúl Augusto FERNÁNDEZ; Julián GALDEANO y Maximiliano N. PULLARO ;y , </text:span><text:span text:style-name="T6">Señoras Diputadas:</text:span><text:span text:style-name="T11"> </text:span><text:span text:style-name="T5">Marcela Leonor AEBERHARD, Alicia V. GUTIÉRREZ, y Erika M. del L. GONNE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OpenSymbol"/>
    </style:style>
    <style:style style:name="WW-Absatz-Standardschriftart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0-03-22T11:10:00</meta:creation-date>
    <dc:date>2013-05-08T14:14:05</dc:date>
    <meta:editing-cycles>3</meta:editing-cycles>
    <meta:editing-duration>PT5M</meta:editing-duration>
    <meta:document-statistic meta:table-count="0" meta:image-count="0" meta:object-count="0" meta:page-count="1" meta:paragraph-count="5" meta:word-count="177" meta:character-count="1113" meta:non-whitespace-character-count="939"/>
    <meta:generator>LibreOffice/3.5$Linux_x86 LibreOffice_project/350m1$Build-2</meta:generator>
    <meta:user-defined meta:name="Información 1"/>
    <meta:user-defined meta:name="Información 2"/>
    <meta:user-defined meta:name="Información 3"/>
    <meta:user-defined meta:name="Información 4"/>
  </office:meta>
</office:document-meta>
</file>